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icrosoft YaHei1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80" fo:font-size="10pt" fo:font-weight="bold" style:font-size-asian="10pt" style:font-weight-asian="bold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Arial Black" fo:font-size="10pt" style:font-size-asian="10pt" style:font-name-complex="Arial Black" style:font-size-complex="10pt" style:font-weight-complex="bold"/>
    </style:style>
    <style:style style:name="P3" style:family="paragraph" style:parent-style-name="Text_20_body">
      <style:text-properties fo:font-size="10pt" style:font-size-asian="10pt" style:font-size-complex="10pt"/>
    </style:style>
    <style:style style:name="P4" style:family="paragraph" style:parent-style-name="Text_20_body">
      <style:paragraph-properties fo:text-align="justify" style:justify-single-word="false"/>
      <style:text-properties fo:font-size="10pt" style:font-size-asian="10pt" style:font-size-complex="10pt"/>
    </style:style>
    <style:style style:name="P5" style:family="paragraph" style:parent-style-name="Text_20_body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Text_20_body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7" style:family="paragraph" style:parent-style-name="Text_20_body">
      <style:paragraph-properties fo:text-align="justify" style:justify-single-word="false"/>
      <style:text-properties fo:color="#ff0000"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P8" style:family="paragraph" style:parent-style-name="Text_20_body">
      <style:paragraph-properties fo:margin-left="4.995cm" fo:margin-right="0cm" fo:text-indent="-4.995cm" style:auto-text-indent="false"/>
      <style:text-properties fo:font-size="10pt" style:font-size-asian="10pt" style:font-size-complex="10pt"/>
    </style:style>
    <style:style style:name="P9" style:family="paragraph" style:parent-style-name="Text_20_body">
      <style:paragraph-properties fo:margin-left="4.995cm" fo:margin-right="0cm" fo:text-align="justify" style:justify-single-word="false" fo:text-indent="-4.995cm" style:auto-text-indent="false"/>
      <style:text-properties fo:font-size="10pt" style:font-size-asian="10pt" style:font-size-complex="10pt"/>
    </style:style>
    <style:style style:name="P10" style:family="paragraph" style:parent-style-name="Text_20_body">
      <style:paragraph-properties fo:margin-left="3.747cm" fo:margin-right="0cm" fo:text-align="center" style:justify-single-word="false" fo:text-indent="-4.995cm" style:auto-text-indent="false"/>
      <style:text-properties fo:font-size="10pt" style:font-size-asian="10pt" style:font-size-complex="10pt"/>
    </style:style>
    <style:style style:name="P11" style:family="paragraph" style:parent-style-name="Text_20_body">
      <style:paragraph-properties fo:margin-left="1.27cm" fo:margin-right="0cm" fo:text-indent="-1.27cm" style:auto-text-indent="false" fo:keep-with-next="always"/>
      <style:text-properties fo:color="#ff0000"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P12" style:family="paragraph" style:parent-style-name="Text_20_body">
      <style:paragraph-properties fo:margin-left="1.27cm" fo:margin-right="0cm" fo:text-align="justify" style:justify-single-word="false" fo:text-indent="-1.27cm" style:auto-text-indent="false" fo:keep-with-next="always"/>
      <style:text-properties fo:color="#ff0000"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P13" style:family="paragraph" style:parent-style-name="Text_20_body">
      <style:paragraph-properties fo:margin-left="5.001cm" fo:margin-right="0cm" fo:text-align="justify" style:justify-single-word="false" fo:text-indent="-5.001cm" style:auto-text-indent="false"/>
      <style:text-properties fo:font-size="10pt" style:font-size-asian="10pt" style:font-size-complex="10pt"/>
    </style:style>
    <style:style style:name="P14" style:family="paragraph" style:parent-style-name="Text_20_body">
      <style:paragraph-properties fo:margin-left="5.001cm" fo:margin-right="0cm" fo:text-align="justify" style:justify-single-word="false" fo:text-indent="-5.001cm" style:auto-text-indent="false"/>
      <style:text-properties fo:color="#0000ff"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Text_20_body">
      <style:paragraph-properties fo:margin-left="5.001cm" fo:margin-right="0cm" fo:text-align="justify" style:justify-single-word="false" fo:text-indent="-5.001cm" style:auto-text-indent="false"/>
      <style:text-properties fo:color="#0000ff" style:font-name="Arial" fo:font-size="10pt" fo:font-weight="bold" style:font-size-asian="10pt" style:font-weight-asian="bold" style:font-name-complex="Arial" style:font-size-complex="10pt"/>
    </style:style>
    <style:style style:name="P16" style:family="paragraph" style:parent-style-name="Text_20_body">
      <style:paragraph-properties fo:margin-left="5.001cm" fo:margin-right="0cm" fo:text-align="justify" style:justify-single-word="false" fo:text-indent="-5.001cm" style:auto-text-indent="false"/>
      <style:text-properties fo:color="#ff0000" style:font-name="Arial" fo:font-size="10pt" fo:font-weight="bold" style:font-size-asian="10pt" style:font-weight-asian="bold" style:font-name-complex="Arial" style:font-size-complex="10pt"/>
    </style:style>
    <style:style style:name="P17" style:family="paragraph" style:parent-style-name="Text_20_body">
      <style:paragraph-properties fo:margin-left="5.001cm" fo:margin-right="0cm" fo:text-align="start" style:justify-single-word="false" fo:text-indent="-5.001cm" style:auto-text-indent="false"/>
      <style:text-properties fo:color="#000080" style:font-name="Arial" fo:font-size="10pt" fo:font-weight="bold" style:font-size-asian="10pt" style:font-weight-asian="bold" style:font-name-complex="Arial" style:font-size-complex="10pt" style:font-weight-complex="bold"/>
    </style:style>
    <style:style style:name="P18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19" style:family="paragraph" style:parent-style-name="Text_20_body">
      <style:paragraph-properties fo:margin-top="0cm" fo:margin-bottom="0cm"/>
      <style:text-properties fo:color="#000080" style:font-name="Arial" fo:font-size="10pt" fo:font-weight="bold" style:font-size-asian="10pt" style:font-weight-asian="bold" style:font-name-complex="Arial" style:font-size-complex="10pt"/>
    </style:style>
    <style:style style:name="P20" style:family="paragraph" style:parent-style-name="Text_20_body">
      <style:paragraph-properties fo:keep-with-next="always"/>
      <style:text-properties fo:font-size="10pt" style:font-size-asian="10pt" style:font-size-complex="10pt"/>
    </style:style>
    <style:style style:name="P21" style:family="paragraph" style:parent-style-name="Text_20_body" style:master-page-name="">
      <style:paragraph-properties fo:margin-left="3.425cm" fo:margin-right="0cm" fo:margin-top="0cm" fo:margin-bottom="0.212cm" fo:text-align="start" style:justify-single-word="false" fo:orphans="2" fo:widows="2" fo:hyphenation-ladder-count="no-limit" fo:text-indent="-4.985cm" style:auto-text-indent="false" style:page-number="auto" style:writing-mode="lr-tb"/>
      <style:text-properties fo:font-size="10pt" style:font-size-asian="10pt" style:font-size-complex="10pt" fo:hyphenate="false" fo:hyphenation-remain-char-count="2" fo:hyphenation-push-char-count="2"/>
    </style:style>
    <style:style style:name="P22" style:family="paragraph" style:parent-style-name="Standard" style:master-page-name="Standard">
      <style:paragraph-properties fo:text-align="center" style:justify-single-word="false" style:page-number="auto"/>
      <style:text-properties fo:color="#000080" fo:font-size="10pt" fo:font-weight="bold" style:font-size-asian="10pt" style:font-weight-asian="bold" style:font-size-complex="10pt"/>
    </style:style>
    <style:style style:name="T1" style:family="text">
      <style:text-properties fo:color="#ff0000" style:font-name="Arial" fo:font-weight="bold" style:font-weight-asian="bold" style:font-name-complex="Arial"/>
    </style:style>
    <style:style style:name="T2" style:family="text">
      <style:text-properties fo:color="#ff0000" style:font-name="Arial" fo:font-weight="bold" style:font-weight-asian="bold" style:font-weight-complex="bold"/>
    </style:style>
    <style:style style:name="T3" style:family="text">
      <style:text-properties fo:color="#ff0000" style:font-name="Arial" style:font-name-complex="Arial"/>
    </style:style>
    <style:style style:name="T4" style:family="text">
      <style:text-properties style:font-name="Arial" style:font-name-complex="Arial"/>
    </style:style>
    <style:style style:name="T5" style:family="text">
      <style:text-properties style:font-name="Arial" fo:font-weight="bold" style:font-weight-asian="bold" style:font-name-complex="Arial"/>
    </style:style>
    <style:style style:name="T6" style:family="text">
      <style:text-properties fo:color="#000080"/>
    </style:style>
    <style:style style:name="T7" style:family="text">
      <style:text-properties fo:color="#000080" style:font-name="Arial" fo:font-weight="bold" style:font-weight-asian="bold" style:font-name-complex="Arial"/>
    </style:style>
    <style:style style:name="T8" style:family="text">
      <style:text-properties fo:color="#000080" style:font-name="Arial" fo:font-weight="bold" style:font-weight-asian="bold" style:font-name-complex="Arial" style:font-weight-complex="bold"/>
    </style:style>
    <style:style style:name="T9" style:family="text">
      <style:text-properties fo:color="#0000ff"/>
    </style:style>
    <style:style style:name="T10" style:family="text">
      <style:text-properties fo:color="#0000ff" style:font-name="Arial" style:font-name-complex="Arial"/>
    </style:style>
    <style:style style:name="T11" style:family="text">
      <style:text-properties fo:color="#0000ff" style:font-name="Arial" fo:font-weight="bold" style:font-weight-asian="bold" style:font-name-complex="Arial"/>
    </style:style>
    <style:style style:name="T12" style:family="text">
      <style:text-properties fo:color="#0000ff" style:font-name="Arial" fo:font-weight="bold" style:font-weight-asian="bold" style:font-name-complex="Arial" style:font-weight-complex="bold"/>
    </style:style>
    <style:style style:name="T13" style:family="text">
      <style:text-properties fo:color="#548dd4" style:font-name="Arial" style:font-name-complex="Arial"/>
    </style:style>
    <style:style style:name="T14" style:family="text">
      <style:text-properties fo:font-weight="bold" style:font-weight-asian="bold"/>
    </style:style>
    <style:style style:name="T15" style:family="text">
      <style:text-properties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"/>
      <text:p text:style-name="P2">PROGRAM XXIV MIĘDZYNARODOWEGO ZJAZDU CYKLISTÓW</text:p>
      <text:p text:style-name="P2"/>
      <text:p text:style-name="P11">I. PIĄTEK 14 WRZEŚNIA 2018</text:p>
      <text:p text:style-name="P4"/>
      <text:p text:style-name="P21"><text:span text:style-name="T5"><text:s text:c="16"/>godz.15.00 – 20.00 </text:span><text:s/><text:span text:style-name="T4">Przyjazd uczestników, akredytacja, zakwaterowanie,</text:span><text:span text:style-name="T8"> <text:s text:c="28"/>/Sulęciński Ośrodek Kultury ul. Moniuszki 1/</text:span></text:p>
      <text:p text:style-name="P17"/>
      <text:p text:style-name="P12">I. <text:span text:style-name="T15">SOBOTA 15 WRZEŚNIA 2018</text:span></text:p>
      <text:p text:style-name="P13"><text:span text:style-name="T5">godz. 9.00- 9.30 -</text:span><text:span text:style-name="T10"> </text:span><text:span text:style-name="T12">zapisy uczestników Amatorskiego Wyścigu Szosowego</text:span></text:p>
      <text:p text:style-name="P14"><text:s text:c="30"/>(Pl. Czarnieckiego)</text:p>
      <text:p text:style-name="P4"><text:span text:style-name="T5">godz. 9.30</text:span> -<text:span text:style-name="T4">Zbiórka wszystkich uczestników w ustalonych sektorach</text:span></text:p>
      <text:p text:style-name="P5"><text:s text:c="19"/>(Plac Czarnieckiego)</text:p>
      <text:p text:style-name="P9"><text:span text:style-name="T5">godz. 10.00-</text:span> <text:span text:style-name="T1">Uroczysta Inauguracja</text:span><text:span text:style-name="T3"> </text:span><text:span text:style-name="T1">Międzynarodowego Zjazdu</text:span><text:span text:style-name="T3"> </text:span><text:span text:style-name="T1">Cyklistów</text:span></text:p>
      <text:p text:style-name="P9"><text:span text:style-name="T5">godz.10.15 -</text:span> <text:span text:style-name="T8">Start Honorowy uczestników</text:span><text:span text:style-name="T13"> </text:span><text:span text:style-name="T11">Amatorskiego Wyścigu Szosowego.</text:span></text:p>
      <text:p text:style-name="P8"><text:span text:style-name="T5">godz. 10.20 -</text:span> <text:span text:style-name="T4">Start pozostałych uczestników Zjazdu na wybrane trasy rowerowe.</text:span></text:p>
      <text:p text:style-name="P8"><text:span text:style-name="T5">godz. 12.30 – 16.00 </text:span><text:span text:style-name="T4">Powrót Cyklistów z tras rowerowych / </text:span><text:span text:style-name="T5">Uroczysko Lubniewsko</text:span><text:span text:style-name="T4">/</text:span></text:p>
      <text:p text:style-name="P4"><text:span text:style-name="T1">Plenerowe Miasteczko Rowerowe - Piknik turystyczno-rekreacyjny na Uroczysku Lubniewsko/ parking leśny</text:span><text:span text:style-name="T3">/</text:span><text:span text:style-name="T1">- posiłek, odpoczynek, ognisko, konkursy rekreacyjne</text:span></text:p>
      <text:p text:style-name="P15">godz. 14.30 - Rowerowy Turniej sprawnościowy o Puchar Burmistrza Sulęcina (Uroczysko Lubniewsko)</text:p>
      <text:p text:style-name="P16">godz. 15.30 - Wyścig w podjeżdżaniu – Uphill ( uroczysko Lubniewsko)</text:p>
      <text:p text:style-name="P18"><text:span text:style-name="T7">godz. 19.30 – 24.00</text:span><text:span text:style-name="T6"> </text:span><text:span text:style-name="T7">Spotkanie integracyjne uczestników Międzynarodowego Zjazdu Cyklistów</text:span></text:p>
      <text:p text:style-name="P19"><text:s/>– Muszla koncertowa przy Stadionie ul. Moniuszki 2</text:p>
      <text:p text:style-name="P4"/>
      <text:p text:style-name="P7">III.NIEDZIELA 16 WRZEŚNIA 2018</text:p>
      <text:p text:style-name="P4"/>
      <text:p text:style-name="P4"><text:span text:style-name="T5">godz. 8.00 – 9.00 </text:span><text:span text:style-name="T4">Śniadanie</text:span></text:p>
      <text:p text:style-name="P9"><text:span text:style-name="T5">godz. 9.00 - 9.15</text:span> <text:span text:style-name="T4">Wyjazd zorganizowanych grup na wybrane trasy rowerowe,</text:span></text:p>
      <text:p text:style-name="P4"><text:span text:style-name="T5">godz.10.30</text:span> <text:span text:style-name="T4">Sprawnościowe zawody rowerowe dla uczniów wszystkich  szkół (płyta asfaltowa- stadion miejski)</text:span></text:p>
      <text:p text:style-name="P10"><text:span text:style-name="T5"><text:s text:c="11"/>godz. 13.00</text:span> <text:span text:style-name="T1">Uroczyste Podsumowanie i zakończenie </text:span><text:span text:style-name="T2">XXIV </text:span><text:span text:style-name="T1">Międzynarodowego Zjazdu Cyklistów</text:span></text:p>
      <text:p text:style-name="P20"><text:span text:style-name="T9"><text:s/></text:span><text:span text:style-name="T11">( SALA WIDOWISKOWA SULĘCIŃSKIEGO OŚRODKA KULTURY)</text:span></text:p>
      <text:p text:style-name="P5">- wręczenie pucharów i nagród zwycięzcom;<text:span text:style-name="T14">Wyścigu Szosowego i Wyścigu Uphill </text:span></text:p>
      <text:p text:style-name="P4"><text:span text:style-name="T4">- wręczenie nagród zwycięzcom </text:span><text:span text:style-name="T5">Turniejów Sprawnościowych</text:span></text:p>
      <text:p text:style-name="P5">- losowanie nagród rzeczowych i nagrody głównej- roweru turystycznego wśród <text:s/>uczestników Zjazdu</text:p>
      <text:p text:style-name="P5"><text:s text:c="3"/>/ warunek – bezpośrednie uczestnictwo w losowaniu /</text:p>
      <text:p text:style-name="P6">ok.godz. 15.00 Pożegnanie uczestników <text:s/></text:p>
      <text:p text:style-name="P3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icrosoft YaHei1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3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3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Domyślna_20_czcionka_20_akapitu" style:display-name="Domyślna czcionka akapitu" style:family="text"/>
    <style:style style:name="WW-Absatz-Standardschriftart111" style:family="text"/>
    <style:style style:name="Domyślna_20_czcionka_20_akapitu1" style:display-name="Domyślna czcionka akapitu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AMOWY REGULAMIN</dc:title>
    <meta:initial-creator>Administrator</meta:initial-creator>
    <meta:creation-date>2012-07-13T12:54:00</meta:creation-date>
    <dc:creator>zbigniewq Kędziora</dc:creator>
    <dc:date>2018-07-30T19:35:40.42</dc:date>
    <meta:print-date>2018-07-30T12:33:05.13</meta:print-date>
    <meta:editing-cycles>14</meta:editing-cycles>
    <meta:editing-duration>PT3H17M14S</meta:editing-duration>
    <meta:generator>OpenOffice/4.1.1$Win32 OpenOffice.org_project/411m6$Build-9775</meta:generator>
    <meta:printed-by>nowy </meta:printed-by>
    <meta:document-statistic meta:table-count="0" meta:image-count="0" meta:object-count="0" meta:page-count="1" meta:paragraph-count="28" meta:word-count="232" meta:character-count="1930"/>
  </office:meta>
</office:document-meta>
</file>