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8pt" fo:font-style="italic" style:font-size-asian="8pt" style:font-style-asian="italic" style:font-name-complex="Arial2" style:font-size-complex="8pt"/>
    </style:style>
    <style:style style:name="P2" style:family="paragraph" style:parent-style-name="Standard">
      <style:text-properties fo:text-transform="uppercase" fo:color="#ff0000"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text-properties fo:color="#000000" style:font-name="Arial1" fo:font-size="9pt" style:font-size-asian="9pt" style:font-name-complex="Arial2" style:font-size-complex="9pt" style:font-weight-complex="bold"/>
    </style:style>
    <style:style style:name="P4" style:family="paragraph" style:parent-style-name="Standard"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5" style:family="paragraph" style:parent-style-name="Standard">
      <style:text-properties fo:color="#0000ff" style:font-name="Arial1" fo:font-size="9pt" fo:font-weight="bold" style:font-size-asian="9pt" style:font-weight-asian="bold" style:font-name-complex="Arial2" style:font-size-complex="9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color="#0000ff" style:font-name="Arial1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0000ff" style:font-name="Arial1" fo:font-size="9pt" fo:font-weight="bold" style:font-size-asian="9pt" style:font-weight-asian="bold" style:font-name-complex="Arial2" style:font-size-complex="9pt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color="#0000ff" style:font-name="Arial1" fo:font-size="9pt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color="#000000" style:font-name="Arial1" fo:font-size="9pt" style:font-size-asian="9pt" style:font-name-complex="Arial2" style:font-size-complex="9pt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000000" fo:font-weight="normal" style:font-weight-asian="normal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color="#ff0000"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ff0066" style:font-name="Arial1" fo:font-size="9pt" fo:font-weight="bold" style:font-size-asian="9pt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margin-left="0cm" fo:margin-right="-0.508cm" fo:text-indent="0cm" style:auto-text-indent="false"/>
    </style:style>
    <style:style style:name="P16" style:family="paragraph" style:parent-style-name="Standard">
      <style:paragraph-properties fo:margin-left="0cm" fo:margin-right="-0.508cm" fo:text-indent="0cm" style:auto-text-indent="false"/>
      <style:text-properties fo:color="#ff0000" style:font-name="Arial1" fo:font-size="9pt" style:font-size-asian="9pt" style:font-name-complex="Arial2" style:font-size-complex="9pt" style:font-weight-complex="bold"/>
    </style:style>
    <style:style style:name="P17" style:family="paragraph" style:parent-style-name="Standard">
      <style:paragraph-properties fo:margin-left="0.714cm" fo:margin-right="0cm" fo:text-indent="0cm" style:auto-text-indent="false"/>
    </style:style>
    <style:style style:name="P18" style:family="paragraph" style:parent-style-name="Standard">
      <style:paragraph-properties fo:margin-left="0.714cm" fo:margin-right="0cm" fo:text-indent="0cm" style:auto-text-indent="false"/>
      <style:text-properties fo:color="#0000ff" style:font-name="Arial1" fo:font-size="9pt" fo:font-weight="bold" style:font-size-asian="9pt" style:font-weight-asian="bold" style:font-name-complex="Arial2" style:font-size-complex="9pt"/>
    </style:style>
    <style:style style:name="P19" style:family="paragraph" style:parent-style-name="Standard">
      <style:paragraph-properties fo:margin-left="0.714cm" fo:margin-right="0cm" fo:text-indent="0cm" style:auto-text-indent="false"/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20" style:family="paragraph" style:parent-style-name="Standard">
      <style:paragraph-properties fo:margin-left="0.714cm" fo:margin-right="0cm" fo:text-indent="0cm" style:auto-text-indent="false"/>
      <style:text-properties fo:color="#ff0066" style:font-name="Arial1" fo:font-size="9pt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Body_20_Text_20_Indent_20_3">
      <style:text-properties style:font-name="Arial1" fo:font-size="9pt" style:font-size-asian="9pt" style:font-name-complex="Arial2" style:font-size-complex="9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Arial1" fo:font-size="12pt" style:font-size-asian="12pt" style:font-name-complex="Arial2" style:font-size-complex="12pt"/>
    </style:style>
    <style:style style:name="T2" style:family="text">
      <style:text-properties fo:color="#ff0000" style:font-name="Arial1" fo:font-size="9pt" style:font-size-asian="9pt" style:font-name-complex="Arial2" style:font-size-complex="9pt" style:font-weight-complex="bold"/>
    </style:style>
    <style:style style:name="T3" style:family="text">
      <style:text-properties fo:color="#ff0000" style:font-name="Arial1" fo:font-size="9pt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9pt" style:font-size-asian="9pt" style:font-name-complex="Arial2" style:font-size-complex="9pt" style:font-weight-complex="bold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9" style:family="text">
      <style:text-properties fo:text-transform="uppercase" fo:color="#ff0000" style:font-name="Arial1" fo:font-size="12pt" fo:font-weight="bold" style:font-size-asian="12pt" style:font-weight-asian="bold" style:font-name-complex="Arial2" style:font-size-complex="12pt"/>
    </style:style>
    <style:style style:name="T10" style:family="text">
      <style:text-properties fo:text-transform="uppercase" fo:color="#0000ff" style:font-name="Arial1" fo:font-size="9pt" fo:font-weight="bold" style:font-size-asian="9pt" style:font-weight-asian="bold" style:font-name-complex="Arial2" style:font-size-complex="9pt"/>
    </style:style>
    <style:style style:name="T11" style:family="text">
      <style:text-properties fo:color="#0000ff" style:font-name="Arial1" fo:font-size="9pt" style:font-size-asian="9pt" style:font-name-complex="Arial2" style:font-size-complex="9pt" style:font-weight-complex="bold"/>
    </style:style>
    <style:style style:name="T12" style:family="text">
      <style:text-properties fo:color="#0000ff" style:font-name="Arial1" fo:font-size="9pt" fo:font-weight="bold" style:font-size-asian="9pt" style:font-weight-asian="bold" style:font-name-complex="Arial2" style:font-size-complex="9pt"/>
    </style:style>
    <style:style style:name="T13" style:family="text">
      <style:text-properties fo:color="#0000ff" style:font-name="Arial1" fo:font-size="9pt" fo:font-weight="bold" style:font-size-asian="9pt" style:font-weight-asian="bold" style:font-name-complex="Arial2" style:font-size-complex="9pt" style:font-weight-complex="bold"/>
    </style:style>
    <style:style style:name="T14" style:family="text">
      <style:text-properties fo:color="#0000ff" style:font-name="Arial1" fo:font-size="9pt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T15" style:family="text">
      <style:text-properties fo:color="#000000" style:font-name="Arial1" fo:font-size="9pt" style:font-size-asian="9pt" style:font-name-complex="Arial2" style:font-size-complex="9pt" style:font-weight-complex="bold"/>
    </style:style>
    <style:style style:name="T16" style:family="text"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T17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T18" style:family="text">
      <style:text-properties fo:color="#000000"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993366" style:font-name="Arial1" fo:font-size="9pt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T21" style:family="text">
      <style:text-properties fo:color="#993366"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2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. </text:span><text:span text:style-name="T9">rEGULAMIN – <text:s text:c="2"/>MIĘDZYNARODOWY ZJAZD CYKLISTÓW <text:s/>SULĘCIN <text:s/>2018</text:span></text:p>
      <text:p text:style-name="P2"><text:s text:c="38"/></text:p>
      <text:p text:style-name="P1"/>
      <text:p text:style-name="P7">1. CEL</text:p>
      <text:p text:style-name="P10">- popularyzacja turystyki rowerowej i walorów krajobrazowych okolic Sulęcina,</text:p>
      <text:p text:style-name="P10">- integracja transgraniczna miłośników turystyki rowerowej z Polski i Niemiec.</text:p>
      <text:p text:style-name="P7"/>
      <text:p text:style-name="P6"><text:span text:style-name="T12">2</text:span><text:span text:style-name="T10"> . </text:span><text:span text:style-name="T12">ORGANIZATORZY</text:span></text:p>
      <text:p text:style-name="P10">- Urząd Miejski w <text:s/>Sulęcinie </text:p>
      <text:p text:style-name="P6"><text:span text:style-name="T15">- Sulęciński Ośrodek Kultury</text:span><text:span text:style-name="T4"> <text:s text:c="116"/></text:span></text:p>
      <text:p text:style-name="P3"><text:s text:c="7"/>- PTTK Oddział Sulęcin- Klub turystyki rowerowej ,,VIGOR’’</text:p>
      <text:p text:style-name="P3"><text:s text:c="6"/>- <text:s/>Nadleśnictwo Sulęcin</text:p>
      <text:p text:style-name="P3"><text:s text:c="12"/></text:p>
      <text:p text:style-name="Standard"><text:span text:style-name="T15"><text:s text:c="7"/></text:span><text:span text:style-name="T12">3. TERMIN</text:span></text:p>
      <text:p text:style-name="P10">- <text:span text:style-name="T22">Od 15 do 16 września <text:s/>2018 r.</text:span></text:p>
      <text:p text:style-name="P6"><text:span text:style-name="T15">- </text:span><text:span text:style-name="T17">Zgłoszenia uczestnictwa do 6 września 2018</text:span><text:span text:style-name="T15">/ </text:span><text:span text:style-name="T2">dotyczy turystów korzystających</text:span></text:p>
      <text:p text:style-name="P6"><text:span text:style-name="T2"><text:s text:c="2"/>z noclegów </text:span><text:span text:style-name="T15"><text:s/>/ </text:span><text:span text:style-name="T16">Urząd Miejski w Sulęcinie – obiekty sportowe ul. <text:s/>Moniuszki 2 </text:span><text:span text:style-name="T3"><text:s/></text:span><text:span text:style-name="T6">69-200 Sulęcin/</text:span></text:p>
      <text:p text:style-name="P6"><text:span text:style-name="T21"><text:s text:c="2"/></text:span><text:span text:style-name="T18"><text:s/>tel. kom. 691 420 739 / Zbigniew Kędziora – Komandor Zjazdu </text:span><text:span text:style-name="T20">/ </text:span><text:span text:style-name="T14">e-mail </text:span><text:a xlink:type="simple" xlink:href="mailto:zbikra@onet.pl" text:style-name="Internet_20_link" text:visited-style-name="Visited_20_Internet_20_Link"><text:span text:style-name="T5">zbikra@onet.pl</text:span></text:a></text:p>
      <text:p text:style-name="P9"/>
      <text:p text:style-name="P5"><text:s text:c="7"/>4. TRASY</text:p>
      <text:p text:style-name="P21"><text:s/>- znakowane trasy rowerowe wybrane z turystycznej mapy rowerowej Sulęcina; wyścig <text:s/>szosowy <text:s/>dla <text:s text:c="2"/>dorosłych,/ <text:s/>27 km/ <text:s/>wyścig w podjeżdżaniu uphill,<text:span text:style-name="T19"> rowerowy tor z przeszkodami ( stadion miejski)</text:span></text:p>
      <text:p text:style-name="Standard"><text:span text:style-name="T13"><text:s text:c="8"/>5.</text:span><text:span text:style-name="T11"> <text:s/></text:span><text:span text:style-name="T12">UCZESTNICY</text:span></text:p>
      <text:p text:style-name="P10">- dzieci do lat 10 biorą udział w Zjeździe tylko pod opieką rodziców,</text:p>
      <text:p text:style-name="P10">- w wieku od 10 do .../nawet 100 lat/ pokonują trasy o różnym stopniu trudności dostosowane do wieku i fizycznych możliwości.</text:p>
      <text:p text:style-name="P8"/>
      <text:p text:style-name="P8">6. ŚWIADCZENIA</text:p>
      <text:p text:style-name="P10">- nagroda główna do losowania wśród wszystkich uczestników - rower turystyczny oraz kilkadziesiąt </text:p>
      <text:p text:style-name="P10">nagród rzeczowych losowanych wśród osób obecnych na uroczystym zakończeniu imprezy.</text:p>
      <text:p text:style-name="P10">- Puchar burmistrza Sulęcina, otrzyma najlepiej zorganizowana i najbardziej aktywna i liczna grupa <text:s text:c="3"/>turystyczna,</text:p>
      <text:p text:style-name="P10">- kilkadziesiąt nagród rzeczowych dla uczestników najlepszych na torach przeszkód w różnych kategoriach wiekowych, </text:p>
      <text:p text:style-name="P6"><text:span text:style-name="T15">- <text:s/>uczestnicy otrzymują koszulki </text:span><text:bookmark text:name="_GoBack"/><text:span text:style-name="T15"><text:s/>z logo Zjazdu, okolicznościowe stemple, <text:s/>materiały informacyjne i reklamowe, posiłek, i napoje.</text:span></text:p>
      <text:p text:style-name="P7"/>
      <text:p text:style-name="P7">7. WPISOWE – /pakiet startowy/</text:p>
      <text:p text:style-name="P12"><text:span text:style-name="T7">-</text:span><text:span text:style-name="T8">dorośli uczestnicy 15 zł; , <text:s/>dzieci i młodzież szkolna 6 zł </text:span></text:p>
      <text:p text:style-name="P16"/>
      <text:p text:style-name="P15"><text:span text:style-name="T2"><text:s text:c="6"/></text:span><text:span text:style-name="T12"><text:s text:c="2"/>8. <text:s/>NOCLEGI</text:span></text:p>
      <text:p text:style-name="P13">-zgłoszenia w sprawie zakwaterowania <text:s/>do 6 września 2018</text:p>
      <text:p text:style-name="P10">-Wariant I /nocleg z pościelą w schronisku turystycznym lub hostelu /30/ zł,</text:p>
      <text:p text:style-name="P10">-Wariant II / nocleg w salce sportowej / 5zł – Stadion Miejski</text:p>
      <text:p text:style-name="P10">-Wariant III /nocleg w Hotelu „Chrobry”, pokój 2 osobowy/ 95zł.</text:p>
      <text:p text:style-name="P18"/>
      <text:p text:style-name="P17"><text:span text:style-name="T12">9. ORGANIZACJA</text:span><text:span text:style-name="T11"> </text:span><text:span text:style-name="T12">PRZEJAZDU</text:span></text:p>
      <text:p text:style-name="P10">-start z rynku miejskiego / Plac S. Czarnieckiego / pilotowany przez Policję,</text:p>
      <text:p text:style-name="P10">-przejazdy na poszczególnych trasach zabezpieczają przewodnicy <text:s/>wyposażeni w środki łączności i apteczki,</text:p>
      <text:p text:style-name="P10"><text:s/>-meta na parkingu leśnym przy Uroczysku Lubniewsko <text:s/>/1,5 km za miejscowością Żubrów/</text:p>
      <text:p text:style-name="P18"/>
      <text:p text:style-name="P18">10. UWAGA</text:p>
      <text:p text:style-name="P19">W losowaniu nagrody głównej biorą udział osoby obecne na podsumowaniu <text:s/>Międzynarodowego <text:s text:c="10"/>Zjazdu Cyklistów Sulęcin 2018 o godz. 13.00 w dniu 16 września 2018 r. – Sala widowiskowa</text:p>
      <text:p text:style-name="P19">Sulęcińskiego Ośrodka Kultury ul. Moniuszki 1</text:p>
      <text:p text:style-name="P11"><text:s/>Osoby biorące udział w organizacji imprezy nie biorą udziału w losowaniu nagród. </text:p>
      <text:p text:style-name="P11"/>
      <text:p text:style-name="P14">11.UBEZPIECZENIE NW UCZESTNIKÓW WE WŁASNYM ZAKRESIE.</text:p>
      <text:p text:style-name="P20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Kędziora</meta:initial-creator>
    <dc:creator>zbigniewq Kędziora</dc:creator>
    <meta:editing-cycles>13</meta:editing-cycles>
    <meta:print-date>2012-07-17T10:05:00</meta:print-date>
    <meta:creation-date>2014-06-25T06:41:00</meta:creation-date>
    <dc:date>2018-07-30T19:52:25.28</dc:date>
    <meta:editing-duration>PT1H8M15S</meta:editing-duration>
    <meta:generator>OpenOffice/4.1.1$Win32 OpenOffice.org_project/411m6$Build-9775</meta:generator>
    <meta:document-statistic meta:table-count="0" meta:image-count="0" meta:object-count="0" meta:page-count="1" meta:paragraph-count="43" meta:word-count="387" meta:character-count="2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