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fo:text-transform="uppercase" style:font-name="Arial1" fo:font-weight="bold" style:font-weight-asian="bold" style:font-name-complex="Arial2" style:font-weight-complex="bold"/>
    </style:style>
    <style:style style:name="P3" style:family="paragraph" style:parent-style-name="Standard">
      <style:text-properties fo:color="#0000ff" fo:font-size="9pt" style:font-size-asian="9pt" style:font-size-complex="9pt"/>
    </style:style>
    <style:style style:name="P4" style:family="paragraph" style:parent-style-name="Standard">
      <style:text-properties fo:color="#008000"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left="2.54cm" fo:margin-right="0cm" fo:text-indent="0cm" style:auto-text-indent="false"/>
      <style:text-properties fo:text-transform="uppercase" fo:color="#0000ff" style:font-name="Arial1" fo:font-weight="bold" style:font-weight-asian="bold" style:font-name-complex="Arial2"/>
    </style:style>
    <style:style style:name="P6" style:family="paragraph" style:parent-style-name="Standard">
      <style:paragraph-properties fo:margin-left="2.54cm" fo:margin-right="0cm" fo:text-indent="0cm" style:auto-text-indent="false"/>
      <style:text-properties fo:text-transform="uppercase"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fo:text-transform="uppercase" style:font-name="Arial1" fo:font-weight="bold" style:font-weight-asian="bold" style:font-name-complex="Arial2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WWNum3">
      <style:text-properties fo:color="#0000ff" style:font-name="Arial1" style:font-name-complex="Arial2"/>
    </style:style>
    <style:style style:name="P10" style:family="paragraph" style:parent-style-name="Standard" style:list-style-name="WWNum3">
      <style:text-properties fo:text-transform="uppercase" style:font-name="Arial1" fo:font-weight="bold" style:font-weight-asian="bold" style:font-name-complex="Arial2" style:font-weight-complex="bold"/>
    </style:style>
    <style:style style:name="P11" style:family="paragraph" style:parent-style-name="Standard" style:list-style-name="WWNum3">
      <style:text-properties fo:text-transform="uppercase" fo:color="#0000ff" style:font-name="Arial1" style:font-name-complex="Arial2"/>
    </style:style>
    <style:style style:name="P12" style:family="paragraph" style:parent-style-name="Standard" style:list-style-name="WWNum3"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text-transform="uppercase" fo:color="#0000ff" style:font-name="Arial1" fo:font-weight="bold" style:font-weight-asian="bold" style:font-name-complex="Arial2"/>
    </style:style>
    <style:style style:name="T1" style:family="text">
      <style:text-properties fo:text-transform="uppercase" fo:color="#0000ff" style:font-name="Arial1" style:font-name-complex="Arial2"/>
    </style:style>
    <style:style style:name="T2" style:family="text">
      <style:text-properties fo:text-transform="uppercase" fo:color="#0000ff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" style:family="text">
      <style:text-properties fo:text-transform="uppercase" fo:color="#ff0000" style:font-name="Arial1" style:font-name-complex="Arial2"/>
    </style:style>
    <style:style style:name="T4" style:family="text">
      <style:text-properties fo:text-transform="uppercase" fo:color="#ff0000" style:font-name="Arial1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UCZESTNICTWA W AMATORSKIM ROWEROWYM WYŚCIGU <text:s text:c="26"/>SZOSOWYM DLA DOROSŁYCH ( MIĘDZYNARODOWY ZJAZD CYKLISTÓW)</text:p>
      <text:p text:style-name="P4"/>
      <text:p text:style-name="P1"/>
      <text:list xml:id="list4721323211719501902" text:style-name="WWNum3">
        <text:list-item>
          <text:p text:style-name="P9">WARUNKI UCZESTNICTWA</text:p>
          <text:list>
            <text:list-item>
              <text:p text:style-name="P10">zaświadczenie lekarskie o stanie zdrowia, lub oŚWIADCZENIE.</text:p>
            </text:list-item>
            <text:list-item>
              <text:p text:style-name="P10">odpowiedni ekwipunek, w tym kask rowerowy</text:p>
            </text:list-item>
            <text:list-item>
              <text:p text:style-name="P10">właściwe przygotowanie kondycyjne</text:p>
            </text:list-item>
            <text:list-item>
              <text:p text:style-name="P10">wiek od 18 lat</text:p>
            </text:list-item>
          </text:list>
        </text:list-item>
      </text:list>
      <text:p text:style-name="P2"/>
      <text:list xml:id="list34642629" text:continue-numbering="true" text:style-name="WWNum3">
        <text:list-item>
          <text:p text:style-name="P11">CHARAKTERYSTYKA TRASY</text:p>
          <text:list>
            <text:list-item>
              <text:p text:style-name="P10">Trasa o długości 27 km, średnio trudna, zróżnicowana pod względem ukształtowania terenu.</text:p>
            </text:list-item>
            <text:list-item>
              <text:p text:style-name="P10">Droga asfaltowa na całej długości.</text:p>
            </text:list-item>
            <text:list-item>
              <text:p text:style-name="P10">Zwężenie drogi przy wyjeździe z Rychlika.</text:p>
            </text:list-item>
            <text:list-item>
              <text:p text:style-name="P10">Podjazdy o łącznej długości 15 km.</text:p>
            </text:list-item>
            <text:list-item>
              <text:p text:style-name="P10">Zjazdy o łącznej długości 12 km</text:p>
            </text:list-item>
          </text:list>
        </text:list-item>
      </text:list>
      <text:p text:style-name="P2"/>
      <text:list xml:id="list34618608" text:continue-numbering="true" text:style-name="WWNum3">
        <text:list-item>
          <text:p text:style-name="P11">PRZEBIEG TRASY</text:p>
          <text:list>
            <text:list-item>
              <text:p text:style-name="P10">Sulęcin – Brzeżno – Rychlik – Przęślice do drogi Sulęcin-Torzym.</text:p>
            </text:list-item>
            <text:list-item>
              <text:p text:style-name="P10">Nawrót w kierunku Przęślic ,Rychlika i Brzeżna i przejazd tą samą drogą.</text:p>
            </text:list-item>
            <text:list-item>
              <text:p text:style-name="P10">Start w Sulęcinie ul. Młynarska ( Naprzeciwko Szkółki Drzew i Krzewów)</text:p>
            </text:list-item>
            <text:list-item>
              <text:p text:style-name="P12"><text:span text:style-name="T4">Przewidywana godzina startu </text:span><text:span text:style-name="T3"><text:s/></text:span><text:span text:style-name="T4">10.30 <text:s text:c="4"/>/15.09.2018/</text:span></text:p>
            </text:list-item>
            <text:list-item>
              <text:p text:style-name="P10">Meta w Brzeżnie ( przy wjeździe od strony Rychlika )</text:p>
            </text:list-item>
            <text:list-item>
              <text:p text:style-name="P10">Przewidywany czas przejazdu zawodników do 1.5 godz. maksymalnie</text:p>
            </text:list-item>
          </text:list>
        </text:list-item>
      </text:list>
      <text:p text:style-name="P7"/>
      <text:list xml:id="list34621563" text:continue-numbering="true" text:style-name="WWNum3">
        <text:list-item>
          <text:p text:style-name="P11">ORGANIZACJA PRZEJAZDU</text:p>
        </text:list-item>
      </text:list>
      <text:p text:style-name="P13"/>
      <text:p text:style-name="P5"/>
      <text:list xml:id="list34627636" text:continue-numbering="true" text:style-name="WWNum3">
        <text:list-item>
          <text:list>
            <text:list-item>
              <text:p text:style-name="P10">Zawodnicy startują indywidualnie, w <text:s/>odstępach, co minutę lub dwie, w zależności od ilości uczestników.</text:p>
            </text:list-item>
            <text:list-item>
              <text:p text:style-name="P10">Czoło wyścigu pilotowane przez radiowóz policyjny lub motocykl.</text:p>
            </text:list-item>
            <text:list-item>
              <text:p text:style-name="P10">Wyścig odbywa się <text:s/>przy normalnym ruchu drogowym, z zachowaniem wszystkich zasad bezpieczeństwa ujętych w przepisach kodeksu <text:s/>o ruchu drogowym( znajomość przepisów obowiązuje wszystkich zawodników )</text:p>
            </text:list-item>
            <text:list-item>
              <text:p text:style-name="P10">Na skrzyżowaniach i rozjazdach rozmieszczone będą służby porządkowe,</text:p>
            </text:list-item>
          </text:list>
        </text:list-item>
      </text:list>
      <text:p text:style-name="P6"/>
      <text:p text:style-name="P2"/>
      <text:list xml:id="list34633916" text:continue-numbering="true" text:style-name="WWNum3">
        <text:list-item>
          <text:p text:style-name="P11">ŚWIADCZENIA <text:s/>I <text:s/>NAGRODY</text:p>
          <text:list>
            <text:list-item>
              <text:p text:style-name="P10">Puchary dla zwycięzców w kategorii Pań i Panów</text:p>
            </text:list-item>
          </text:list>
        </text:list-item>
      </text:list>
      <text:p text:style-name="P7"><text:s text:c="8"/>(18-30 lat, 31-40 lat, 41-50 lat, 51-60 lat , powyżej 60 lat)</text:p>
      <text:list xml:id="list34644984" text:continue-numbering="true" text:style-name="WWNum3">
        <text:list-item>
          <text:list>
            <text:list-item>
              <text:p text:style-name="P10">Nagrody rzeczowe dla pierwszej trójki zawodniczek i zawodników w każdej kategorii wiekowej.</text:p>
            </text:list-item>
            <text:list-item>
              <text:p text:style-name="P10">puchary i nagrody za zwycięstwo w klasyfikacji generalnej.</text:p>
              <text:p text:style-name="P10"/>
            </text:list-item>
          </text:list>
        </text:list-item>
      </text:list>
      <text:p text:style-name="P6"/>
      <text:p text:style-name="Standard"><text:span text:style-name="T1"><text:s text:c="11"/>6. <text:s text:c="2"/></text:span><text:span text:style-name="T2">UBEZPIECZENIE <text:s/>NW UCZESTNIKÓW WYŚCIGU we własnym zakresie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4.995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5.001cm" fo:margin-right="0cm" fo:text-indent="-0.005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ing_20_61" style:display-name="Heading 61" style:family="paragraph" style:parent-style-name="Standard" style:default-outline-level="1" style:list-style-name="Outline">
      <style:paragraph-properties fo:margin-left="0cm" fo:margin-right="0cm" fo:text-indent="0cm" style:auto-text-indent="false">
        <style:tab-stops/>
      </style:paragraph-properties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0pt" fo:font-weight="bold" style:font-size-asian="10pt" style:language-asian="pl" style:country-asian="PL" style:font-weight-asian="bold" style:font-name-complex="Times New Roman2" style:font-size-complex="10pt"/>
    </style:style>
    <style:style style:name="Nagłówek_20_5_20_Znak" style:display-name="Nagłówek 5 Znak" style:family="text">
      <style:text-properties style:font-name="Times New Roman" fo:font-size="10pt" fo:font-weight="bold" style:font-size-asian="10pt" style:language-asian="pl" style:country-asian="PL" style:font-weight-asian="bold" style:font-name-complex="Times New Roman2" style:font-size-complex="10pt"/>
    </style:style>
    <style:style style:name="Nagłówek_20_6_20_Znak" style:display-name="Nagłówek 6 Znak" style:family="text"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name-complex="Times New Roman2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language-asian="pl" style:country-asian="PL" style:font-name-complex="Times New Roman2" style:font-size-complex="8pt"/>
    </style:style>
    <style:style style:name="Tekst_20_podstawowy_20_wcięty_20_Znak" style:display-name="Tekst podstawowy wcięty Znak" style:family="text">
      <style:text-properties style:font-name="Times New Roman" fo:font-size="10pt" style:font-size-asian="10pt" style:language-asian="pl" style:country-asian="PL" style:font-name-complex="Times New Roman2" style:font-size-complex="10pt"/>
    </style:style>
    <style:style style:name="Tekst_20_podstawowy_20_wcięty_20_2_20_Znak" style:display-name="Tekst podstawowy wcięty 2 Znak" style:family="text">
      <style:text-properties style:font-name="Times New Roman" fo:font-size="10pt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color="#0000ff" fo:font-weight="bold" style:font-weight-asian="bold" style:font-name-complex="Times New Roman2"/>
    </style:style>
    <text:outline-style style:name="Outline">
      <text:outline-level-style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Kędziora</meta:initial-creator>
    <dc:creator>nowy </dc:creator>
    <meta:editing-cycles>13</meta:editing-cycles>
    <meta:creation-date>2012-06-18T10:22:00</meta:creation-date>
    <dc:date>2018-07-24T14:43:40.82</dc:date>
    <meta:editing-duration>PT20M36S</meta:editing-duration>
    <meta:generator>OpenOffice/4.1.1$Win32 OpenOffice.org_project/411m6$Build-9775</meta:generator>
    <meta:printed-by>nowy </meta:printed-by>
    <meta:print-date>2017-07-26T09:47:10</meta:print-date>
    <meta:document-statistic meta:table-count="0" meta:image-count="0" meta:object-count="0" meta:page-count="1" meta:paragraph-count="30" meta:word-count="265" meta:character-count="17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