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style:font-name-asian="Arial2" style:font-size-asian="12pt" style:font-name-complex="Arial2"/>
    </style:style>
    <style:style style:name="P2" style:family="paragraph" style:parent-style-name="Standard">
      <style:paragraph-properties fo:margin-top="0cm" fo:margin-bottom="0cm" fo:line-height="100%"/>
      <style:text-properties fo:color="#008000" style:font-name="Verdana" fo:font-size="12pt" fo:font-weight="bold" style:font-name-asian="Verdana1" style:font-size-asian="12pt" style:font-weight-asian="bold" style:font-name-complex="Verdana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8000" style:font-name="Arial1" fo:font-weight="bold" style:font-name-asian="Arial2" style:font-weight-asian="bold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8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Verdana" fo:font-size="18pt" fo:font-weight="bold" style:font-name-asian="Verdana1" style:font-size-asian="18pt" style:font-weight-asian="bold" style:font-name-complex="Verdana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Verdana" fo:font-size="14pt" fo:font-weight="bold" style:font-name-asian="Verdana1" style:font-size-asian="14pt" style:font-weight-asian="bold" style:font-name-complex="Verdana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3.81cm" fo:margin-right="0cm" fo:margin-top="0cm" fo:margin-bottom="0cm" fo:line-height="100%" fo:text-indent="0cm" style:auto-text-indent="false"/>
      <style:text-properties style:font-name="Arial1" fo:font-size="12pt" style:font-name-asian="Arial2" style:font-size-asian="12pt" style:font-name-complex="Arial2"/>
    </style:style>
    <style:style style:name="P10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/>
      <style:text-properties style:font-name="Arial1" fo:font-size="12pt" style:font-name-asian="Arial2" style:font-size-asian="12pt" style:font-name-complex="Arial2"/>
    </style:style>
    <style:style style:name="P11" style:family="paragraph" style:parent-style-name="Standard" style:list-style-name="WWNum3">
      <style:paragraph-properties fo:margin-left="1.27cm" fo:margin-right="0cm" fo:margin-top="0cm" fo:margin-bottom="0cm" fo:line-height="100%" fo:hyphenation-ladder-count="no-limit" fo:text-indent="-0.635cm" style:auto-text-indent="false"/>
      <style:text-properties style:font-name="Arial1" fo:font-size="12pt" style:font-name-asian="Arial2" style:font-size-asian="12pt" style:font-name-complex="Arial2" fo:hyphenate="false" fo:hyphenation-remain-char-count="2" fo:hyphenation-push-char-count="2"/>
    </style:style>
    <style:style style:name="P12" style:family="paragraph" style:parent-style-name="Standard" style:list-style-name="WWNum7">
      <style:paragraph-properties fo:margin-left="1.27cm" fo:margin-right="0cm" fo:margin-top="0cm" fo:margin-bottom="0cm" fo:line-height="100%" fo:hyphenation-ladder-count="no-limit" fo:text-indent="-0.635cm" style:auto-text-indent="false"/>
      <style:text-properties style:font-name="Arial1" fo:font-size="12pt" style:font-name-asian="Arial2" style:font-size-asian="12pt" style:font-name-complex="Arial2" fo:hyphenate="false" fo:hyphenation-remain-char-count="2" fo:hyphenation-push-char-count="2"/>
    </style:style>
    <style:style style:name="P13" style:family="paragraph" style:parent-style-name="Standard" style:list-style-name="WWNum5">
      <style:paragraph-properties fo:margin-left="1.27cm" fo:margin-right="0cm" fo:margin-top="0cm" fo:margin-bottom="0cm" fo:line-height="100%" fo:text-indent="-0.635cm" style:auto-text-indent="false"/>
      <style:text-properties style:font-name="Arial1" fo:font-size="12pt" style:font-name-asian="Arial2" style:font-size-asian="12pt" style:font-name-complex="Arial2"/>
    </style:style>
    <style:style style:name="P1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12pt" style:font-name-asian="Arial2" style:font-size-asian="12pt" style:font-name-complex="Arial2"/>
    </style:style>
    <style:style style:name="P15" style:family="paragraph" style:parent-style-name="Standard">
      <style:paragraph-properties fo:margin-left="1.27cm" fo:margin-right="0cm" fo:margin-top="0cm" fo:margin-bottom="0cm" fo:line-height="100%" fo:text-indent="-0.318cm" style:auto-text-indent="false"/>
      <style:text-properties style:font-name="Arial1" fo:font-size="12pt" style:font-name-asian="Arial2" style:font-size-asian="12pt" style:font-name-complex="Arial2"/>
    </style:style>
    <style:style style:name="P16" style:family="paragraph" style:parent-style-name="Standard" style:list-style-name="WWNum2">
      <style:paragraph-properties fo:margin-left="1.879cm" fo:margin-right="0cm" fo:margin-top="0cm" fo:margin-bottom="0cm" fo:line-height="100%" fo:hyphenation-ladder-count="no-limit" fo:text-indent="-1.244cm" style:auto-text-indent="false">
        <style:tab-stops>
          <style:tab-stop style:position="1.879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left="1.879cm" fo:margin-right="0cm" fo:margin-top="0cm" fo:margin-bottom="0cm" fo:line-height="100%" fo:hyphenation-ladder-count="no-limit" fo:text-indent="-1.244cm" style:auto-text-indent="false">
        <style:tab-stops>
          <style:tab-stop style:position="1.879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Num6">
      <style:paragraph-properties fo:margin-left="1.879cm" fo:margin-right="0cm" fo:margin-top="0cm" fo:margin-bottom="0cm" fo:line-height="100%" fo:hyphenation-ladder-count="no-limit" fo:text-indent="-1.244cm" style:auto-text-indent="false">
        <style:tab-stops>
          <style:tab-stop style:position="1.879cm"/>
        </style:tab-stops>
      </style:paragraph-properties>
      <style:text-properties fo:color="#ff0000" style:font-name="Arial1" fo:font-size="12pt" fo:font-weight="bold" style:font-name-asian="Arial2" style:font-size-asian="12pt" style:font-weight-asian="bold" style:font-name-complex="Arial2" fo:hyphenate="false" fo:hyphenation-remain-char-count="2" fo:hyphenation-push-char-count="2"/>
    </style:style>
    <style:style style:name="P19" style:family="paragraph" style:parent-style-name="Standard" style:list-style-name="WWNum8">
      <style:paragraph-properties fo:margin-left="1.879cm" fo:margin-right="0cm" fo:margin-top="0cm" fo:margin-bottom="0cm" fo:line-height="100%" fo:text-indent="-1.244cm" style:auto-text-indent="false">
        <style:tab-stops>
          <style:tab-stop style:position="1.879cm"/>
        </style:tab-stops>
      </style:paragraph-properties>
      <style:text-properties fo:color="#ff0000" style:font-name="Arial1" fo:font-size="12pt" fo:font-weight="bold" style:font-name-asian="Arial2" style:font-size-asian="12pt" style:font-weight-asian="bold" style:font-name-complex="Arial2"/>
    </style:style>
    <style:style style:name="P20" style:family="paragraph" style:parent-style-name="Standard">
      <style:paragraph-properties fo:margin-left="1.879cm" fo:margin-right="0cm" fo:margin-top="0cm" fo:margin-bottom="0cm" fo:line-height="100%" fo:hyphenation-ladder-count="no-limit" fo:text-indent="0cm" style:auto-text-indent="false"/>
      <style:text-properties fo:color="#008000" style:font-name="Arial1" fo:font-size="12pt" fo:font-weight="bold" style:font-name-asian="Arial2" style:font-size-asian="12pt" style:font-weight-asian="bold" style:font-name-complex="Arial2" fo:hyphenate="false" fo:hyphenation-remain-char-count="2" fo:hyphenation-push-char-count="2"/>
    </style:style>
    <style:style style:name="P21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Arial1" fo:font-size="12pt" style:font-name-asian="Arial2" style:font-size-asian="12pt" style:font-name-complex="Arial2"/>
    </style:style>
    <style:style style:name="P22" style:family="paragraph" style:parent-style-name="Standard">
      <style:paragraph-properties fo:margin-left="1.9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23" style:family="paragraph" style:parent-style-name="Standard">
      <style:paragraph-properties fo:margin-left="1.99cm" fo:margin-right="0cm" fo:margin-top="0cm" fo:margin-bottom="0cm" fo:line-height="100%" fo:text-indent="0cm" style:auto-text-indent="false"/>
      <style:text-properties style:font-name="Arial1" fo:font-size="12pt" style:font-name-asian="Arial2" style:font-size-asian="12pt" style:font-name-complex="Arial2"/>
    </style:style>
    <style:style style:name="P2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T1" style:family="text">
      <style:text-properties fo:color="#ff0000"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fo:color="#008000" style:font-name="Arial1" fo:font-size="12pt" fo:font-weight="bold" style:font-name-asian="Arial2" style:font-size-asian="12pt" style:font-weight-asian="bold" style:font-name-complex="Arial2"/>
    </style:style>
    <style:style style:name="T3" style:family="text">
      <style:text-properties style:font-name="Arial1" fo:font-size="12pt" style:font-name-asian="Arial2" style:font-size-asian="12pt" style:font-name-complex="Arial2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name-asian="Arial2" style:font-size-asian="12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WYŚCIG UPHILL</text:p>
      <text:p text:style-name="P3"/>
      <text:p text:style-name="P6">Warunki uczestnictwa</text:p>
      <text:p text:style-name="P4"/>
      <text:p text:style-name="P9"/>
      <text:list xml:id="list7829979944519579177" text:style-name="WWNum1">
        <text:list-item>
          <text:p text:style-name="P10">dobry stan zdrowia i odpowiednie przygotowanie kondycyjne</text:p>
        </text:list-item>
        <text:list-item>
          <text:p text:style-name="P10">odpowiedni ekwipunek kolarski, w tym kask rowerowy</text:p>
        </text:list-item>
        <text:list-item>
          <text:p text:style-name="P10">nie są wskazane cienkie opony szosowe</text:p>
        </text:list-item>
        <text:list-item>
          <text:p text:style-name="P10">wiek bez ograniczeń</text:p>
        </text:list-item>
        <text:list-item>
          <text:p text:style-name="P10">uczestnicy są świadomi ryzyka i trudności czekających na trasie i jadą</text:p>
        </text:list-item>
      </text:list>
      <text:p text:style-name="P14">na własne ryzyko.</text:p>
      <text:p text:style-name="P15"/>
      <text:list xml:id="list66285585687545930" text:style-name="WWNum2">
        <text:list-item>
          <text:p text:style-name="P16"><text:span text:style-name="T1">Kategorie wiekowe dla pań i panów (klasyfikacja i nagrody</text:span><text:span text:style-name="T2">)</text:span></text:p>
        </text:list-item>
      </text:list>
      <text:p text:style-name="P20"/>
      <text:list xml:id="list5000492545371293434" text:style-name="WWNum3">
        <text:list-item>
          <text:p text:style-name="P11">dziewczęta do 18 roku życia () – junior K</text:p>
        </text:list-item>
        <text:list-item>
          <text:p text:style-name="P11">panie od 18 lat () – elita K</text:p>
        </text:list-item>
        <text:list-item>
          <text:p text:style-name="P11">chłopcy do 18 roku życia () – junior M</text:p>
        </text:list-item>
        <text:list-item>
          <text:p text:style-name="P11">panowie od 18 lat () – elita M</text:p>
        </text:list-item>
      </text:list>
      <text:p text:style-name="P21"/>
      <text:p text:style-name="P1">W zakresie tych kategorii przewidziano punktowanie i nagradzanie oraz dodatkowy puchar w klasyfikacji generalnej</text:p>
      <text:p text:style-name="P21"/>
      <text:list xml:id="list9110659679954285376" text:style-name="WWNum4">
        <text:list-item>
          <text:p text:style-name="P17"><text:span text:style-name="T1">Trasa</text:span><text:span text:style-name="T3"> – odcinek o długości ok. 1,5 km, od poziomu Jez. Lubniewsko (47m npm., na szczyt <text:s/>Lubniewki 142m npm. (ok. wieży widokowej).</text:span></text:p>
        </text:list-item>
      </text:list>
      <text:p text:style-name="P7"/>
      <text:list xml:id="list5821916813669158659" text:style-name="WWNum5">
        <text:list-item>
          <text:p text:style-name="P13">Suma podjazdów - 100m.</text:p>
        </text:list-item>
        <text:list-item>
          <text:p text:style-name="P13">większość droga szutrowa</text:p>
        </text:list-item>
        <text:list-item>
          <text:p text:style-name="P13">pozostałe odcinki - dukty leśne (droga gruntowa)</text:p>
        </text:list-item>
        <text:list-item>
          <text:p text:style-name="P13">Trasa średnio trudna technicznie, o nachyleniu zmiennym, średnio 9%.</text:p>
        </text:list-item>
      </text:list>
      <text:p text:style-name="P22"/>
      <text:p text:style-name="P1">Po zakończeniu tras terenowych i wyścigu szosowego, ok. godz. 14 30, chętni do wyścigu, zgłaszają <text:s/>się na mecie (polana Uroczysko) do organizatorów i wpisują na listę startową. Następnie z sędzią startowym udają się rowerami na miejsce startu, poznając trasę (wtedy można kierować pytania odnośnie przebiegu trasy). Nie przewiduje się specjalnego oznakowania trasy. Start indywidualnie, w równych przedziałach czasowych, wg przydzielonej numeracji. Podczas wyścigu <text:s/></text:p>
      <text:p text:style-name="P8"><text:span text:style-name="T4">NIE WOLNO ZAJEŻDŻAĆ, BLOKOWAĆ PRZEJAZDU JADĄCYM SZYBCIEJ</text:span><text:span text:style-name="T3"> (pod karą dyskwalifikacji). Osoba wyprzedzana powinna zjechać na prawą stronę drogi.</text:span></text:p>
      <text:p text:style-name="P23"><text:s text:c="67"/></text:p>
      <text:list xml:id="list8906601638799721008" text:style-name="WWNum6">
        <text:list-item>
          <text:p text:style-name="P18">Świadczenia</text:p>
        </text:list-item>
      </text:list>
      <text:p text:style-name="P20"/>
      <text:list xml:id="list660121818699238771" text:style-name="WWNum7">
        <text:list-item>
          <text:p text:style-name="P12">wszyscy uczestnicy otrzymują świadczenia na zasadach ogólnych, jako uczestnicy Zjazdu Cyklistów</text:p>
        </text:list-item>
      </text:list>
      <text:p text:style-name="P24"/>
      <text:list xml:id="list2186923893657182857" text:style-name="WWNum8">
        <text:list-item>
          <text:p text:style-name="P19">Nagrody</text:p>
        </text:list-item>
      </text:list>
      <text:p text:style-name="P1"><text:bookmark text:name="_GoBack"/>w każdej kategorii wiekowej nagrody rzeczowe i puchary dla pierwszej trójki zawodników + puchar dla zwycięzcy w klasyfikacji genera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wy </meta:initial-creator>
    <meta:creation-date>2018-07-31T12:04:36.15</meta:creation-date>
    <meta:document-statistic meta:table-count="0" meta:image-count="0" meta:object-count="0" meta:page-count="1" meta:paragraph-count="26" meta:word-count="274" meta:character-count="1826"/>
    <dc:date>2018-07-31T12:07:12.35</dc:date>
    <dc:creator>nowy </dc:creator>
    <meta:editing-duration>PT2M36S</meta:editing-duration>
    <meta:editing-cycles>1</meta:editing-cycles>
    <meta:generator>OpenOffice/4.1.1$Win32 OpenOffice.org_project/411m6$Build-9775</meta:generator>
  </office:meta>
</office:document-meta>
</file>